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line-height="200%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line-height-at-least="0.374cm"/>
    </style:style>
    <style:style style:name="P8" style:family="paragraph" style:parent-style-name="Text_20_body">
      <style:paragraph-properties style:line-height-at-least="0.353cm"/>
    </style:style>
    <style:style style:name="P9" style:family="paragraph" style:parent-style-name="Text_20_body">
      <style:paragraph-properties style:line-height-at-least="0.395cm"/>
    </style:style>
    <style:style style:name="P10" style:family="paragraph" style:parent-style-name="Text_20_body">
      <style:paragraph-properties style:line-height-at-least="0.487cm"/>
    </style:style>
    <style:style style:name="P11" style:family="paragraph" style:parent-style-name="Text_20_body">
      <style:paragraph-properties fo:line-height="97%"/>
      <style:text-properties fo:font-size="10pt"/>
    </style:style>
    <style:style style:name="P12" style:family="paragraph" style:parent-style-name="Text_20_body">
      <style:paragraph-properties style:line-height-at-least="0.679cm"/>
    </style:style>
    <style:style style:name="P13" style:family="paragraph" style:parent-style-name="Text_20_body">
      <style:paragraph-properties style:line-height-at-least="0.612cm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style:line-height-at-least="0.589cm" fo:text-align="justify" style:justify-single-word="false"/>
    </style:style>
    <style:style style:name="P16" style:family="paragraph" style:parent-style-name="Text_20_body">
      <style:paragraph-properties style:line-height-at-least="0.423cm"/>
    </style:style>
    <style:style style:name="P17" style:family="paragraph" style:parent-style-name="Text_20_body">
      <style:paragraph-properties style:line-height-at-least="0.621cm"/>
    </style:style>
    <style:style style:name="P18" style:family="paragraph" style:parent-style-name="Text_20_body">
      <style:paragraph-properties style:line-height-at-least="0.672cm"/>
    </style:style>
    <style:style style:name="P19" style:family="paragraph" style:parent-style-name="Text_20_body">
      <style:paragraph-properties style:line-height-at-least="0.432cm"/>
    </style:style>
    <style:style style:name="P20" style:family="paragraph" style:parent-style-name="Text_20_body">
      <style:text-properties fo:font-size="11.5pt"/>
    </style:style>
    <style:style style:name="P21" style:family="paragraph" style:parent-style-name="Text_20_body">
      <style:paragraph-properties fo:line-height="97%"/>
      <style:text-properties fo:font-size="11.5pt"/>
    </style:style>
    <style:style style:name="P22" style:family="paragraph" style:parent-style-name="Text_20_body">
      <style:paragraph-properties style:line-height-at-least="0.404cm"/>
    </style:style>
    <style:style style:name="P23" style:family="paragraph" style:parent-style-name="Text_20_body">
      <style:paragraph-properties style:line-height-at-least="0.402cm"/>
    </style:style>
    <style:style style:name="P24" style:family="paragraph" style:parent-style-name="Text_20_body">
      <style:text-properties fo:language="none" fo:country="none"/>
    </style:style>
    <style:style style:name="P25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/>
    </style:style>
    <style:style style:name="P26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.751cm" fo:margin-right="0cm" fo:line-height="115%" fo:text-align="justify" style:justify-single-word="false" fo:text-indent="-0.501cm" style:auto-text-indent="false"/>
    </style:style>
    <style:style style:name="P28" style:family="paragraph" style:parent-style-name="Text_20_body">
      <style:paragraph-properties fo:margin-left="0.751cm" fo:margin-right="0cm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035cm" fo:line-height="140%" fo:text-align="end" style:justify-single-word="false" fo:text-indent="0cm" style:auto-text-indent="false" fo:break-before="page"/>
      <style:text-properties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margin-left="6.315cm" fo:margin-right="0cm" fo:text-indent="0cm" style:auto-text-indent="false"/>
      <style:text-properties fo:font-weight="bold"/>
    </style:style>
    <style:style style:name="P33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margin-left="6.138cm" fo:margin-right="0cm" fo:text-indent="0cm" style:auto-text-indent="false"/>
      <style:text-properties fo:font-size="16pt" fo:font-weight="bold"/>
    </style:style>
    <style:style style:name="P35" style:family="paragraph" style:parent-style-name="Heading_20_1">
      <style:paragraph-properties fo:text-align="center" style:justify-single-word="false"/>
      <style:text-properties fo:font-size="1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owice, 1 października 2014 r.</text:p>
      <text:p text:style-name="P1"> </text:p>
      <text:p text:style-name="P1"> </text:p>
      <text:h text:style-name="P35" text:outline-level="1">R E G U L A M I N</text:h>
      <text:p text:style-name="P2"> </text:p>
      <text:p text:style-name="P2"> <text:span text:style-name="T1">konkursu na prezentację multimedialną </text:span></text:p>
      <text:p text:style-name="P3">promującą aktywność i bezpieczeństwo osób niepełnosprawnych </text:p>
      <text:p text:style-name="P3">pt. „Mój ( nie ) pełnosprawny brat”</text:p>
      <text:p text:style-name="P2"> </text:p>
      <text:p text:style-name="P2"> </text:p>
      <text:p text:style-name="P2"> </text:p>
      <text:p text:style-name="P25">Postanowienia ogólne</text:p>
      <text:p text:style-name="P26">Wojewoda Śląski wraz ze Śląskim Kuratorem Oświaty, Komendantem Miejskim Policji w Katowicach, Wydziałem Edukacji Urzędu Miejskiego w Katowicach oraz Pałacem Młodzieży im. prof. A. Kamińskiego ogłaszają konkurs na prezentację multimedialną promującą aktywność i bezpieczeństwo osób niepełnosprawnych pt. „Mój (nie) pełnosprawny brat”.</text:p>
      <text:p text:style-name="P26">Konkurs jest jednym z elementów kampanii społecznej pn. „Pełnosprawne bezpieczeństwo”, prowadzonej w ramach rządowego programu ograniczania przestępczości i aspołecznych zachowań „<text:span text:style-name="T2">Razem bezpieczniej”</text:span>.</text:p>
      <text:p text:style-name="P2"> </text:p>
      <text:p text:style-name="P25">Cele konkursu</text:p>
      <text:p text:style-name="P27">1)<text:span text:style-name="T3">   </text:span>Edukacja i wspieranie działań społecznych na rzecz poprawy bezpieczeństwa i jakości życia osób z niepełnosprawnością.</text:p>
      <text:p text:style-name="P27">2)<text:span text:style-name="T3">   </text:span>Podniesienie świadomości społecznej w sprawach dotyczących osób niepełnosprawnych, uwrażliwienie społeczności lokalnej na ich potrzeby;</text:p>
      <text:p text:style-name="P27">3)<text:span text:style-name="T3">   </text:span>Integracja społeczna pomiędzy osobami pełnosprawnymi i niepełnosprawnymi, zmiana negatywnych relacji i stereotypów oraz pokonywanie barier mentalnych.</text:p>
      <text:p text:style-name="P2"> </text:p>
      <text:p text:style-name="P4">Adresaci konkursu</text:p>
      <text:p text:style-name="P5">Konkurs przeznaczony jest dla uczniów szkół gimnazjalnych i ponadgimnazjalnych z terenu województwa śląskiego.</text:p>
      <text:p text:style-name="Text_20_body"> </text:p>
      <text:p text:style-name="P4">Warunki uczestnictwa w konkursie</text:p>
      <text:p text:style-name="P28"><text:span text:style-name="T5">-</text:span><text:span text:style-name="T4">        </text:span>tematem prezentacji są zagadnienia związane z problematyką kampanii społecznej dotyczącej bezpieczeństwa oraz aktywności osób niepełnosprawnych (wszystkie  aspekty niepełnosprawności),</text:p>
      <text:p text:style-name="P28"><text:span text:style-name="T5">-</text:span><text:span text:style-name="T4">        </text:span>objętość od 8 do 12 slajdów z komentarzem,</text:p>
      <text:p text:style-name="P28"><text:soft-page-break/><text:span text:style-name="T5">-</text:span><text:span text:style-name="T4">        </text:span>prezentacja powinna być zapisana w programie Power Point zgodnym z MS Office 97-2003,</text:p>
      <text:p text:style-name="P28"><text:span text:style-name="T5">-</text:span><text:span text:style-name="T4">        </text:span>prezentacja powinna być samodzielna (jedna osoba może wykonać jedną prezentację), </text:p>
      <text:p text:style-name="P28"><text:span text:style-name="T5">-</text:span><text:span text:style-name="T4">        </text:span>koperta z płytą powinna być opatrzona metryczką (patrz załącznik nr 2 do Regulaminu)</text:p>
      <text:p text:style-name="P28"><text:span text:style-name="T5">-</text:span><text:span text:style-name="T4">        </text:span>do pracy należy także dołączyć oświadczenie rodzica/ opiekuna wyrażającego zgodę na przetwarzanie danych osobowych (załącznik nr 1 do Regulaminu )</text:p>
      <text:p text:style-name="Text_20_body"> </text:p>
      <text:p text:style-name="P2">Uwaga : <text:span text:style-name="T1">Niedopuszczalne jest wykorzystywanie materiałów objętych prawami autorskimi !</text:span></text:p>
      <text:p text:style-name="P2"> </text:p>
      <text:p text:style-name="P4">Terminy w konkursie</text:p>
      <text:p text:style-name="Text_20_body">Organizatorzy konkursu przewidują następujące terminy:</text:p>
      <text:p text:style-name="P28"><text:span text:style-name="T5">-</text:span><text:span text:style-name="T4">        </text:span>prace konkursowe (oraz załączniki nr 1 i 2) z dopiskiem „<text:span text:style-name="T1">Konkurs na prezentację”</text:span> należy przesłać w nieprzekraczalnym terminie do <text:span text:style-name="T1">14 listopada 2014 r.</text:span> na adres: </text:p>
      <text:p text:style-name="P30">Pałac Młodzieży im. prof. A. Kamińskiego</text:p>
      <text:p text:style-name="P30">ul. Mikołowska 26, </text:p>
      <text:p text:style-name="P30">40-066 Katowice </text:p>
      <text:p text:style-name="P28"><text:span text:style-name="T5">-</text:span><text:span text:style-name="T4">        </text:span>ocena prac konkursowych oraz wytypowanie zwycięzców w poszczególnych kategoriach wiekowych nastąpi do końca <text:span text:style-name="T1">listopada 2014 r. </text:span></text:p>
      <text:p text:style-name="P28"><text:span text:style-name="T5">-</text:span><text:span text:style-name="T4">        </text:span>ogłoszenie wyników na stronach internetowych organizatorów - <text:span text:style-name="T1">grudzień 2014 r.</text:span></text:p>
      <text:p text:style-name="P28"><text:span text:style-name="T5">-</text:span><text:span text:style-name="T4">        </text:span>uroczystość wręczenia nagród odbędzie się w <text:span text:style-name="T1">grudniu 2014</text:span> <text:span text:style-name="T1">r.</text:span></text:p>
      <text:p text:style-name="Text_20_body"> </text:p>
      <text:p text:style-name="P4">Jury</text:p>
      <text:p text:style-name="P28"><text:span text:style-name="T5">-</text:span><text:span text:style-name="T4">        </text:span>prace konkursowe oceniać będzie jury, w skład którego wejdą przedstawiciele organizatorów konkursu; </text:p>
      <text:p text:style-name="P28"><text:span text:style-name="T5">-</text:span><text:span text:style-name="T4">        </text:span>jury wybierze zwycięzców konkursu i przyzna I, II i III miejsce w obu kategoriach wiekowych; </text:p>
      <text:p text:style-name="P28"><text:span text:style-name="T5">-</text:span><text:span text:style-name="T4">        </text:span>jury może podjąć decyzję o przyznaniu tylko wyróżnień; </text:p>
      <text:p text:style-name="P28"><text:span text:style-name="T5">-</text:span><text:span text:style-name="T4">        </text:span>zdobywcom I, II i III miejsca, w obu kategoriach wiekowych, przyznane zostaną nagrody rzeczowe ufundowane przez Wojewodę Śląskiego; </text:p>
      <text:p text:style-name="P28"><text:span text:style-name="T5">-</text:span><text:span text:style-name="T4">        </text:span>wyniki prac jury są ostateczne. </text:p>
      <text:p text:style-name="P6"> </text:p>
      <text:p text:style-name="P4">Kryteria oceny prac konkursowych</text:p>
      <text:p text:style-name="Text_20_body">Oceny prac konkursowych dokonywane będą według następujących kryteriów:</text:p>
      <text:p text:style-name="P7"> </text:p>
      <text:p text:style-name="P28"><text:span text:style-name="T5">-</text:span><text:span text:style-name="T4">        </text:span>właściwa interpretacja tematu podanego w tytule oraz zgodność z celami konkursu określonymi w regulaminie (0 – 10 pkt), </text:p>
      <text:p text:style-name="P28"><text:span text:style-name="T5">-</text:span><text:span text:style-name="T4">        </text:span>wartości edukacyjno - profilaktyczne (0 – 10 pkt), </text:p>
      <text:p text:style-name="P28"><text:soft-page-break/><text:span text:style-name="T5">-</text:span><text:span text:style-name="T4">        </text:span>wartości artystyczne (0 – 10 pkt). </text:p>
      <text:p text:style-name="P8"> </text:p>
      <text:p text:style-name="P8"> </text:p>
      <text:p text:style-name="P4">Ochrona danych osobowych</text:p>
      <text:p text:style-name="P29"><text:span text:style-name="T5">-</text:span><text:span text:style-name="T4">        </text:span>dane osobowe uczestników konkursu będą przetwarzane jedynie w celach przeprowadzenia konkursu, wyłonienia uczestników, którym przysługiwać będzie prawo do otrzymania nagrody, wydania, odbioru oraz rozliczenia nagrody, na co rodzice/opiekunowie prawni uczestnika wyrażają zgodę; </text:p>
      <text:p text:style-name="P29"><text:span text:style-name="T5">-</text:span><text:span text:style-name="T4">        </text:span>dane osobowe uczestników konkursu będą wykorzystane zgodnie z warunkami określonymi w ustawie z dnia 29 sierpnia 1997 roku o ochronie danych osobowych (Dz. U. z 2014 r. poz. 1182) - administratorem danych są organizatorzy konkursu; </text:p>
      <text:p text:style-name="P29"><text:span text:style-name="T5">-</text:span><text:span text:style-name="T4">        </text:span>przetwarzanie danych osobowych obejmuje także publikację na stronach internetowych organizatorów konkursu oraz w lokalnych mediach imienia i nazwiska autorów zwycięskich prac wraz z nazwą szkoły, której uczniem jest uczestnik; </text:p>
      <text:p text:style-name="P29"><text:span text:style-name="T5">-</text:span><text:span text:style-name="T4">        </text:span>uczestnik ma prawo wglądu do swoich danych osobowych oraz ich poprawiania; </text:p>
      <text:p text:style-name="P29"><text:span text:style-name="T5">-</text:span><text:span text:style-name="T4">        </text:span>podanie danych osobowych jest dobrowolne, jednakże brak zgody na ich podanie uniemożliwia udział w konkursie. </text:p>
      <text:p text:style-name="P6"> </text:p>
      <text:p text:style-name="P4">Informacje dodatkowe</text:p>
      <text:p text:style-name="P29"><text:span text:style-name="T5">-</text:span><text:span text:style-name="T4">        </text:span>przesłane prace konkursowe nie podlegają zwrotowi ich autorom, </text:p>
      <text:p text:style-name="P29"><text:span text:style-name="T5">-</text:span><text:span text:style-name="T4">        </text:span>rodzic / opiekun prawny autora pracy, akceptując regulamin konkursu, udziela organizatorom upoważnienia do wykorzystania nadesłanej pracy do różnego rodzaju publikacji, w szczególności: udostępnienia w Internecie, publicznego wystawiania, drukowania, w celach promocji <text:bookmark text:name="page4"/>zasad bezpieczeństwa osób niepełnosprawnych</text:p>
      <text:p text:style-name="P31">Załącznik nr 1</text:p>
      <text:p text:style-name="P8"> </text:p>
      <text:p text:style-name="P8"> </text:p>
      <text:p text:style-name="P8"> </text:p>
      <text:p text:style-name="P9"> </text:p>
      <text:p text:style-name="Text_20_body">Imię i nazwisko rodzica / opiekuna prawnego dziecka</text:p>
      <text:p text:style-name="P10"> </text:p>
      <text:p text:style-name="P11">.........................................................................................................</text:p>
      <text:p text:style-name="P8"> </text:p>
      <text:p text:style-name="P8"> </text:p>
      <text:p text:style-name="P8"> </text:p>
      <text:p text:style-name="P8"> </text:p>
      <text:p text:style-name="P8"> </text:p>
      <text:p text:style-name="P12"> </text:p>
      <text:p text:style-name="P32">OŚWIADCZENIE</text:p>
      <text:p text:style-name="P8"> </text:p>
      <text:p text:style-name="P13"> </text:p>
      <text:p text:style-name="P14">1. Oświadczam, że zapoznałem / zapoznałam się z treścią Regulaminu konkursu na prezentację multimedialną promującą aktywność i bezpieczeństwo osób niepełnosprawnych, organizowanego przez Wojewodę Śląskiego i akceptuję jego warunki.</text:p>
      <text:p text:style-name="P14"> </text:p>
      <text:p text:style-name="P14">2. Wyrażam zgodę na przetwarzanie danych osobowych oraz publikację danych osobowych mojego syna / córki .........................................................................................., w postaci imienia i nazwiska oraz nazwy szkoły przez organizatorów konkursu (w tym na swoich stronach internetowych) w celach konkursowych, zgodnie z wymogami ustawy z dnia 29 sierpnia 1997 r. o ochronie danych osobowych (Dz. U. z 2014 r. poz. 1182).</text:p>
      <text:p text:style-name="Text_20_body"> </text:p>
      <text:p text:style-name="Text_20_body"> </text:p>
      <text:p text:style-name="P12"> </text:p>
      <text:p text:style-name="P15"> </text:p>
      <text:p text:style-name="P16"> </text:p>
      <text:p text:style-name="Text_20_body">Miejscowość, data, podpis rodzica/opiekuna prawnego dziecka</text:p>
      <text:p text:style-name="P8"> </text:p>
      <text:p text:style-name="P17"> </text:p>
      <text:p text:style-name="Text_20_body"><text:soft-page-break/>.....................................................................................................</text:p>
      <text:p text:style-name="P33"><text:bookmark text:name="page5"/>Załącznik nr 2</text:p>
      <text:p text:style-name="P8"> </text:p>
      <text:p text:style-name="P8"> </text:p>
      <text:p text:style-name="P8"> </text:p>
      <text:p text:style-name="P8"> </text:p>
      <text:p text:style-name="P8"> </text:p>
      <text:p text:style-name="P18"> </text:p>
      <text:p text:style-name="P34">METRYCZKA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9"> </text:p>
      <text:p text:style-name="P21">Imię, nazwisko autora pracy konkursowej: …………………………………..……………………..</text:p>
      <text:p text:style-name="P8"> </text:p>
      <text:p text:style-name="P8"> </text:p>
      <text:p text:style-name="P8"> </text:p>
      <text:p text:style-name="P22"> </text:p>
      <text:p text:style-name="Text_20_body">Imię, nazwisko nauczyciela: …………………………………………………………………....</text:p>
      <text:p text:style-name="P8"> </text:p>
      <text:p text:style-name="P8"> </text:p>
      <text:p text:style-name="P8"> </text:p>
      <text:p text:style-name="P23"> </text:p>
      <text:p text:style-name="Text_20_body">Szkoła i klasa:…………………………………………………………………………………...</text:p>
      <text:p text:style-name="P8"> </text:p>
      <text:p text:style-name="P8"> </text:p>
      <text:p text:style-name="P8"> </text:p>
      <text:p text:style-name="P16"> </text:p>
      <text:p text:style-name="P20">Adres szkoły:………………………………………………………………………………………...</text:p>
      <text:p text:style-name="P8"> </text:p>
      <text:p text:style-name="P8"> </text:p>
      <text:p text:style-name="P8"> </text:p>
      <text:p text:style-name="P23"><text:soft-page-break/> </text:p>
      <text:p text:style-name="Text_20_body">Nr telefonu szkoły: ……………………………………………………………………………...</text:p>
      <text:p text:style-name="P8"> </text:p>
      <text:p text:style-name="P8"> </text:p>
      <text:p text:style-name="P8"> </text:p>
      <text:p text:style-name="P23"> </text:p>
      <text:p text:style-name="P24">Adres e-mail: ……………………………………………………………………………............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09:14:12.377000000</meta:creation-date>
    <dc:date>2014-10-20T09:15:34.226000000</dc:date>
    <meta:editing-duration>P0D</meta:editing-duration>
    <meta:editing-cycles>1</meta:editing-cycles>
    <meta:document-statistic meta:table-count="0" meta:image-count="0" meta:object-count="0" meta:page-count="7" meta:paragraph-count="142" meta:word-count="762" meta:character-count="6339" meta:non-whitespace-character-count="5362"/>
    <meta:generator>LibreOffice/4.1.3.2$Windows_x86 LibreOffice_project/70feb7d99726f064edab4605a8ab840c50ec57a</meta:generator>
  </office:meta>
</office:document-meta>
</file>