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a7a22" officeooo:paragraph-rsid="001a7a22"/>
    </style:style>
    <style:style style:name="T1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dziękowania dla policjanta o treści: </text:span></text:p>
      <text:p text:style-name="P2" loext:marker-style-name="T1"><text:span text:style-name="T1">Sz. P.</text:span></text:p>
      <text:p text:style-name="P2" loext:marker-style-name="T1"><text:span text:style-name="T1">Komendant Policji w Kłobucku</text:span></text:p>
      <text:p text:style-name="P2" loext:marker-style-name="T1"><text:span text:style-name="T1">W imieniu własnym składam serdeczne podziękowanie za udzieloną pomoc potrzebującemu p. Wiesławowi z Gminy Panki zamieszkały. Pan Wiesław nie miał środków do życia i sam prosił o pomoc mnie i moją rodzinę, ponieważ zagrażała mu utrata życia. Był wyczerpany i załamany. Ja ile pomogłam to mu pomogłam.</text:span></text:p>
      <text:p text:style-name="P2" loext:marker-style-name="T1"><text:span text:style-name="T1">W sposób szczególny kieruję podziękowanie i szacunek dla dzielnicowego z rejonu Gmina Panki p. Pawła Przybylskiego, który natychmiast zareagował i przyczynił się do pozytywnego zakończenia sprawy p. Wiesława. Powiadomił dalej odpowiednie służby, a nawet pomógł w organizacji przyśpieszenia daty przyjęcia Pana Wiesława do lekarza chirurga. Natychmiast też otrzymał żywność za co bardzo dziękuję i życzę dalszych sukcesów w pracy.</text:span></text:p>
      <text:p text:style-name="P2" loext:marker-style-name="T1"><text:span text:style-name="T1">Z wyrazami szacunku</text:span></text:p>
      <text:p text:style-name="P2" loext:marker-style-name="T1"><text:span text:style-name="T1">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1:34:22.604000000</dc:date>
    <meta:editing-duration>PT6M5S</meta:editing-duration>
    <meta:editing-cycles>1</meta:editing-cycles>
    <meta:document-statistic meta:table-count="0" meta:image-count="0" meta:object-count="0" meta:page-count="1" meta:paragraph-count="7" meta:word-count="121" meta:character-count="822" meta:non-whitespace-character-count="707"/>
    <meta:generator>LibreOffice/7.6.2.1$Windows_X86_64 LibreOffice_project/56f7684011345957bbf33a7ee678afaf4d2ba333</meta:generator>
  </office:meta>
</office:document-meta>
</file>