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6144" officeooo:paragraph-rsid="001c61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2 Finał tu wszystko gra OK!</text:p>
      <text:p text:style-name="P1">Płuca po pandemii</text:p>
      <text:p text:style-name="P1">Gramy dla dzieci i dorosłych</text:p>
      <text:p text:style-name="P1">28.01.2024</text:p>
      <text:p text:style-name="P1">Podziękowania</text:p>
      <text:p text:style-name="P1">Komenda Powiatowa Policji w Kłobucku</text:p>
      <text:p text:style-name="P1">Kochani,</text:p>
      <text:p text:style-name="P1">Finał Wielkiej Orkiestry Świątecznej Pomocy co roku przywraca nam wiarę w nas samych i skuteczność naszych działań, kiedy chcemy pomagać. Działania Fundacji WOŚP są gwarancją, że ta pomoc nie tylko będzie udzielona, ale przede wszystkim profesjonalnie przygotowana i zrealizowana. Twój udział w Finale jest potwierdzeniem naszej tegorocznej dewizy, że tutaj wszystko gra OK. Zagrało, bo byliśmy razem, mieliśmy jasny cel i teraz przyjdzie czas, żeby zrealizować go jak najlepiej. Dzięki wielkie za piękny 32. Finał, który był powrotem do czasów dobrych, braterskich i tworzących społeczeństwo obywatelski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6T10:16:25.862000000</meta:creation-date>
    <dc:date>2024-02-16T12:34:02.139000000</dc:date>
    <meta:editing-duration>PT2H17M37S</meta:editing-duration>
    <meta:editing-cycles>1</meta:editing-cycles>
    <meta:document-statistic meta:table-count="0" meta:image-count="0" meta:object-count="0" meta:page-count="1" meta:paragraph-count="8" meta:word-count="108" meta:character-count="746" meta:non-whitespace-character-count="646"/>
    <meta:generator>LibreOffice/7.6.2.1$Windows_X86_64 LibreOffice_project/56f7684011345957bbf33a7ee678afaf4d2ba333</meta:generator>
  </office:meta>
</office:document-meta>
</file>